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5822 verleende vergunning voor het dempen en graven van een waterloop in verband met uitbreiding verhard oppervlak bij bouw bedrijfspand aan de Robbenoordweg 27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5822 verleende vergunning voor het dempen en graven van een waterloop in verband met uitbreiding verhard oppervlak bij bouw bedrijfspand aan de Robbenoordweg 27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0</meta:user-defined>
    <meta:user-defined meta:name="OVERHEIDop.WsbID/DC.identifier">wsb-2019-1830</meta:user-defined>
    <meta:user-defined meta:name="OVERHEID.TaxonomieBeleidsagenda/OVERHEID.category">Ruimte en infrastructuur | Organisatie en beleid</meta:user-defined>
    <meta:user-defined meta:name="DCTERMS.abstract">het dempen en graven van een waterloop in verband met uitbreiding verhard oppervlak bij bouw bedrijfspand aan de Robbenoordweg 27 in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MD 3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917.597 543163.554</meta:user-defined>
    <meta:user-defined meta:name="OVERHEIDop.versieInformatie"/>
  </office:meta>
</office:document-meta>
</file>