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ardi Beckmanhof 65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6220 ingevolge de Keur waterschap Brabantse Delta 2015 bekend gemaakt op 4 januari 2019 voor het hebben en onderhouden van een tuin (hieronder wordt verstaan: beplanting/bomen) tot aan de insteek van een a-water, bouwwerken (stenen grondkerende constructies met ophoging talud en hekwerken haaks (erfafscheiding)) in een a-water en hekwerken haaks (erfafscheiding) op een a-water ter hoogte van Wiardi Beckmanhof 65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text:span>
            <text:span text:style-name="datum">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ardi Beckmanhof 65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9</meta:user-defined>
    <meta:user-defined meta:name="OVERHEIDop.publicationIssue">183</meta:user-defined>
    <meta:user-defined meta:name="OVERHEIDop.WsbID/DC.identifier">wsb-2019-1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CR 65</meta:user-defined>
    <meta:user-defined meta:name="OVERHEIDop.woonplaats">Oosterhout</meta:user-defined>
    <meta:user-defined meta:name="OVERHEIDop.straatnaam">Wiardi Beckmanho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220|exb-2019-868</meta:user-defined>
    <meta:user-defined meta:name="OVERHEID.EPSG28992/DC.spatial">119092 408561</meta:user-defined>
    <meta:user-defined meta:name="OVERHEIDop.versieInformatie"/>
  </office:meta>
</office:document-meta>
</file>