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en duiker te Nee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en duiker te Neede</text:p>
            <text:p text:style-name="common-al">Locatie:nabij de Polshaarweg te Neede</text:p>
            <text:p text:style-name="common-al">Zaaknummer: WRIJVERG-2-103178</text:p>
            <text:p text:style-name="common-al">Datum bekendmaking beschikking: 14-2-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2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en duiker te Nee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29</meta:user-defined>
    <meta:user-defined meta:name="OVERHEIDop.WsbID/DC.identifier">wsb-2019-18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1</meta:user-defined>
    <meta:user-defined meta:name="OVERHEIDop.woonplaats">Neede</meta:user-defined>
    <meta:user-defined meta:name="OVERHEIDop.straatnaam">Polhaa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8641 463722</meta:user-defined>
    <meta:user-defined meta:name="OVERHEIDop.versieInformatie"/>
  </office:meta>
</office:document-meta>
</file>