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maken van het onderhoudspad t.b.v. een wandeltoch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onderhoudspad t.b.v. een wandeltocht</text:p>
            <text:p text:style-name="common-al">Locatie: Renbaan te Herwen en Lijkweg te Groessen</text:p>
            <text:p text:style-name="common-al">Zaaknummer: WRIJVERG-2-103049</text:p>
            <text:p text:style-name="common-al">Datum bekendmaking beschikking: 14-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bruikmaken van het onderhoudspad t.b.v. een wandelto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28</meta:user-defined>
    <meta:user-defined meta:name="OVERHEIDop.WsbID/DC.identifier">wsb-2019-18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CA 11</meta:user-defined>
    <meta:user-defined meta:name="OVERHEIDop.woonplaats">Groessen</meta:user-defined>
    <meta:user-defined meta:name="OVERHEIDop.straatnaam">Lij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8028 437759</meta:user-defined>
    <meta:user-defined meta:name="OVERHEIDop.versieInformatie"/>
  </office:meta>
</office:document-meta>
</file>