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glasvezelkabel in het buitengebied en het kruisen van de noordelijke en zuidelijke regionale waterkering langs de Eefsebeek met 2 glasvezelkabels</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glasvezelkabel in het buitengebied en het kruisen van de noordelijke en zuidelijke regionale waterkering langs de Eefsebeek met 2 glasvezelkabels</text:p>
            <text:p text:style-name="common-al">Locatie: Elzerdijk te Eefde</text:p>
            <text:p text:style-name="common-al">Zaaknummer: WRIJVERG-2-97907</text:p>
            <text:p text:style-name="common-al">Datum bekendmaking beschikking: 14-2-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827</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827</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827</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glasvezelkabel in het buitengebied en het kruisen van de noordelijke en zuidelijke regionale waterkering langs de Eefsebeek met 2 glasvezelkabels</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9</meta:user-defined>
    <meta:user-defined meta:name="OVERHEIDop.publicationIssue">1827</meta:user-defined>
    <meta:user-defined meta:name="OVERHEIDop.WsbID/DC.identifier">wsb-2019-182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11</meta:user-defined>
    <meta:user-defined meta:name="OVERHEIDop.woonplaats">Eefde</meta:user-defined>
    <meta:user-defined meta:name="OVERHEIDop.straatnaam">Elzerdijk</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3976 465868</meta:user-defined>
    <meta:user-defined meta:name="OVERHEIDop.versieInformatie"/>
  </office:meta>
</office:document-meta>
</file>