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een uitstroomvoorziening te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een uitstroomvoorziening te Groenlo</text:p>
            <text:p text:style-name="common-al">Locatie: Borculoseweg te Groenlo</text:p>
            <text:p text:style-name="common-al">Zaaknummer: WRIJVERG-2-99782</text:p>
            <text:p text:style-name="common-al">Datum bekendmaking beschikking: 14-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behouden van een uitstroomvoorziening te Groen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6</meta:user-defined>
    <meta:user-defined meta:name="OVERHEIDop.WsbID/DC.identifier">wsb-2019-18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VL 61</meta:user-defined>
    <meta:user-defined meta:name="OVERHEIDop.woonplaats">Groenlo</meta:user-defined>
    <meta:user-defined meta:name="OVERHEIDop.straatnaam">Borculo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563 451803</meta:user-defined>
    <meta:user-defined meta:name="OVERHEIDop.versieInformatie"/>
  </office:meta>
</office:document-meta>
</file>