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5796 verleende vergunning voor het aanbrengen van verharding en ter compensatie verbreden van een waterloop bij Purmerenderweg 47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2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2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5796 verleende vergunning voor het aanbrengen van verharding en ter compensatie verbreden van een waterloop bij Purmerenderweg 47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25</meta:user-defined>
    <meta:user-defined meta:name="OVERHEIDop.WsbID/DC.identifier">wsb-2019-1825</meta:user-defined>
    <meta:user-defined meta:name="OVERHEID.TaxonomieBeleidsagenda/OVERHEID.category">Ruimte en infrastructuur | Organisatie en beleid</meta:user-defined>
    <meta:user-defined meta:name="DCTERMS.abstract">het aanbrengen van verharding en ter compensatie verbreden van een waterloop bij Purmerenderweg 47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D 4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609.291 505095.434</meta:user-defined>
    <meta:user-defined meta:name="OVERHEIDop.versieInformatie"/>
  </office:meta>
</office:document-meta>
</file>