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een mountainbiketocht in de omgeving van Aalt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een mountainbiketocht in de omgeving van Aalten</text:p>
            <text:p text:style-name="common-al">Locatie: omgeving van Aalten</text:p>
            <text:p text:style-name="common-al">Zaaknummer: WRIJVERG-2-103707</text:p>
            <text:p text:style-name="common-al">Datum bekendmaking beschikking: 14-2-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24</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24</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24</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houden van een mountainbiketocht in de omgeving van Aal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824</meta:user-defined>
    <meta:user-defined meta:name="OVERHEIDop.WsbID/DC.identifier">wsb-2019-182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21DG 3</meta:user-defined>
    <meta:user-defined meta:name="OVERHEIDop.woonplaats">Aalten</meta:user-defined>
    <meta:user-defined meta:name="OVERHEIDop.straatnaam">Nassau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7478 438273</meta:user-defined>
    <meta:user-defined meta:name="OVERHEIDop.versieInformatie"/>
  </office:meta>
</office:document-meta>
</file>