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aakdonk 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1294 ingevolge de Keur waterschap Brabantse Delta 2015 bekend gemaakt op 14 februari 2019 voor het hebben en onderhouden van een tuin (hieronder wordt verstaan: beplanting/bomen) tot aan de insteek van een a-water zonder bouwwerken, bouwwerken (houten grondkerende constructie inclusief afgraving talud, houten terras, houten trap, hekwerken haaks) in een a-water, permanente bouwwerken (houten grondkerende constructie inclusief ophoging talud, houten trap) en hekwerken haaks (erfafscheiding) in de beschermingszone van een a-water nabij het a-water ter hoogte van Braakdonk 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2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2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2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aakdonk 1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823</meta:user-defined>
    <meta:user-defined meta:name="OVERHEIDop.WsbID/DC.identifier">wsb-2019-18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DX 1</meta:user-defined>
    <meta:user-defined meta:name="OVERHEIDop.woonplaats">Breda</meta:user-defined>
    <meta:user-defined meta:name="OVERHEIDop.straatnaam">Braakdon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1294|exb-2019-9171</meta:user-defined>
    <meta:user-defined meta:name="OVERHEID.EPSG28992/DC.spatial">110803 402352</meta:user-defined>
    <meta:user-defined meta:name="OVERHEIDop.versieInformatie"/>
  </office:meta>
</office:document-meta>
</file>