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ooien van bomen, verlengen van duikers, aanleggen dam met duiker, plaatsen van portalen en een keermuu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ooien van bomen, verlengen van duikers, aanleggen dam met duiker, plaatsen van portalen en een keermuur</text:p>
            <text:p text:style-name="common-al">Locatie: langs de A1 Apeldoorn-Azelo</text:p>
            <text:p text:style-name="common-al">Zaaknummer: WRIJVERG-2-99483</text:p>
            <text:p text:style-name="common-al">Datum bekendmaking beschikking: 15-2-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2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ooien van bomen, verlengen van duikers, aanleggen dam met duiker, plaatsen van portalen en een keermuu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22</meta:user-defined>
    <meta:user-defined meta:name="OVERHEIDop.WsbID/DC.identifier">wsb-2019-18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339EL 145</meta:user-defined>
    <meta:user-defined meta:name="OVERHEIDop.woonplaats">Ugchelen</meta:user-defined>
    <meta:user-defined meta:name="OVERHEIDop.straatnaam">Hoog Buurlo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89617 465645</meta:user-defined>
    <meta:user-defined meta:name="OVERHEIDop.versieInformatie"/>
  </office:meta>
</office:document-meta>
</file>