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235746 verleende vergunning voor het aanleggen van een dam met duiker nabij Hoofdweg 37 De Cocksdorp gemeente Tex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21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821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821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235746 verleende vergunning voor het aanleggen van een dam met duiker nabij Hoofdweg 37 De Cocksdorp gemeente Tex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1821</meta:user-defined>
    <meta:user-defined meta:name="OVERHEIDop.WsbID/DC.identifier">wsb-2019-1821</meta:user-defined>
    <meta:user-defined meta:name="OVERHEID.TaxonomieBeleidsagenda/OVERHEID.category">Ruimte en infrastructuur | Organisatie en beleid</meta:user-defined>
    <meta:user-defined meta:name="DCTERMS.abstract">het aanleggen van een dam met duiker nabij Hoofdweg 37 De Cocksdorp gemeente Texel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5JD 2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116.48 569341.21</meta:user-defined>
    <meta:user-defined meta:name="OVERHEIDop.versieInformatie"/>
  </office:meta>
</office:document-meta>
</file>