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ebruik maken van de onderhoudspaden langs een aantal watergangen tijdens een wandeltocht in de omgeving van Eiber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 maken van de onderhoudspaden langs een aantal watergangen tijdens een wandeltocht in de omgeving van Eibergen</text:p>
            <text:p text:style-name="common-al">Locatie: omgeving van Eibergen</text:p>
            <text:p text:style-name="common-al">Zaaknummer: WRIJVERG-2-103855</text:p>
            <text:p text:style-name="common-al">Datum bekendmaking beschikking: 15-2-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2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2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2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ebruik maken van de onderhoudspaden langs een aantal watergangen tijdens een wandeltocht in de omgeving van Eiber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820</meta:user-defined>
    <meta:user-defined meta:name="OVERHEIDop.WsbID/DC.identifier">wsb-2019-182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52</meta:user-defined>
    <meta:user-defined meta:name="OVERHEIDop.woonplaats">Eibergen</meta:user-defined>
    <meta:user-defined meta:name="OVERHEIDop.straatnaam">Hoge Die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3637 457112</meta:user-defined>
    <meta:user-defined meta:name="OVERHEIDop.versieInformatie"/>
  </office:meta>
</office:document-meta>
</file>