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kappen van bomen, leggen en behouden van kabels en het herprofileren van twee watergangen te Deven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kappen van bomen, leggen en behouden van kabels en het herprofileren van twee watergangen te Deventer</text:p>
            <text:p text:style-name="common-al">Locatie: langs de A1 te Deventer</text:p>
            <text:p text:style-name="common-al">Zaaknummer: WRIJVERG-2-100231</text:p>
            <text:p text:style-name="common-al">Datum bekendmaking beschikking: 15-2-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1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kappen van bomen, leggen en behouden van kabels en het herprofileren van twee watergangen te Deven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19</meta:user-defined>
    <meta:user-defined meta:name="OVERHEIDop.WsbID/DC.identifier">wsb-2019-18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18EV 20</meta:user-defined>
    <meta:user-defined meta:name="OVERHEIDop.woonplaats">Deventer</meta:user-defined>
    <meta:user-defined meta:name="OVERHEIDop.straatnaam">Munster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471 472548</meta:user-defined>
    <meta:user-defined meta:name="OVERHEIDop.versieInformatie"/>
  </office:meta>
</office:document-meta>
</file>