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behouden van een dam met duiker in een watergang te 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en behouden van een dam met duiker in een watergang te Beek</text:p>
            <text:p text:style-name="common-al">Locatie: nabij Zuider Markweg tussen nr. 7 en 9 te Beek</text:p>
            <text:p text:style-name="common-al">Zaaknummer: WRIJVERG-2-102865</text:p>
            <text:p text:style-name="common-al">Datum bekendmaking beschikking: 15-2-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1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en behouden van een dam met duiker in een watergang te 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817</meta:user-defined>
    <meta:user-defined meta:name="OVERHEIDop.WsbID/DC.identifier">wsb-2019-18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37CW</meta:user-defined>
    <meta:user-defined meta:name="OVERHEIDop.woonplaats">Beek</meta:user-defined>
    <meta:user-defined meta:name="OVERHEIDop.straatnaam">Zuider Mar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9453 435798</meta:user-defined>
    <meta:user-defined meta:name="OVERHEIDop.versieInformatie"/>
  </office:meta>
</office:document-meta>
</file>