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voor het woonrijp maken van Holzenboschlaan - De Garven nabij Schoonengweg 7 te Voorthuiz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een dam met duiker in een oppervlaktewaterlichaam A, het dempen van een deel van een oppervlaktewaterlichaam A, het leggen van een duiker, het graven van 3 wadi’s en </text:p>
            <text:p text:style-name="common-al">2 bermsloten, het plaatsen van 3 stuwen en het lozen van hemelwater van extra verhard oppervlak op een oppervlaktewaterlichaam voor het woonrijp maken van Holzenboschlaan - De Garven nabij Schoonengweg 7 te Voorthuizen.</text:p>
            <text:p text:style-name="common-al">De vergunning is verzonden op 15 februari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19 februari 2019 tot en met 1 april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text:p>
            <text:p text:style-name="last-al">Het nummer van de vergunning is 1340072/136092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1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1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1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voor het woonrijp maken van Holzenboschlaan - De Garven nabij Schoonengweg 7 te Voorthuiz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816</meta:user-defined>
    <meta:user-defined meta:name="OVERHEIDop.WsbID/DC.identifier">wsb-2019-1816</meta:user-defined>
    <meta:user-defined meta:name="OVERHEID.TaxonomieBeleidsagenda/OVERHEID.category">Natuur en milieu | Organisatie en beleid</meta:user-defined>
    <meta:user-defined meta:name="OVERHEIDop.referentienummer">1340072/1360922</meta:user-defined>
    <meta:user-defined meta:name="DCTERMS.abstract">Vervangen dam duiker in oppervlaktewaterlichaam A, dempen deel oppervlaktewaterlichaam A, leggen duiker,  graven 3 wadi’s en 2 bermsloten, plaatsen 3 stuwen, lozen hemelwater van extra verhard oppervlak op owl voor woonrijp maken Holzenboschlaan - De Garven nabij Schoonengweg 7 te Voorthuiz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81RG 11</meta:user-defined>
    <meta:user-defined meta:name="OVERHEIDop.woonplaats">Voorthuizen</meta:user-defined>
    <meta:user-defined meta:name="OVERHEIDop.straatnaam">Kouter</meta:user-defined>
    <meta:user-defined meta:name="OVERHEID.PostcodeHuisnummer/OVERHEIDop.postcodeHuisnummer">3781</meta:user-defined>
    <meta:user-defined meta:name="OVERHEIDop.straatnaam">Holzenboschlaan</meta:user-defined>
    <meta:user-defined meta:name="OVERHEID.PostcodeHuisnummer/OVERHEIDop.postcodeHuisnummer">3781MJ 7</meta:user-defined>
    <meta:user-defined meta:name="OVERHEIDop.straatnaam">Schooneng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9140</meta:user-defined>
    <meta:user-defined meta:name="OVERHEID.EPSG28992/DC.spatial">170219 465667</meta:user-defined>
    <meta:user-defined meta:name="OVERHEID.EPSG28992/DC.spatial">169564 465416</meta:user-defined>
    <meta:user-defined meta:name="OVERHEID.EPSG28992/DC.spatial">170066 465483</meta:user-defined>
    <meta:user-defined meta:name="OVERHEIDop.versieInformatie"/>
  </office:meta>
</office:document-meta>
</file>