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armaking onherroepelijk worden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an waterschap Vechtstromen heeft in de zitting van 8 februari 2019 besloten over:</text:p>
            <text:list text:style-name="id1-3-2-1-1-2">
              <text:list-item text:style-override="id1-3-2-1-1-2-1">
                <text:number>•</text:number>
                <text:p text:style-name="al">de geldigheid van de kandidatenlijsten die zijn ingediend voor de op 20 maart 2019 te houden verkiezing van het algemeen bestuur van het waterschap Vechtstromen;</text:p>
              </text:list-item>
              <text:list-item text:style-override="id1-3-2-1-1-2-2">
                <text:number>•</text:number>
                <text:p text:style-name="al">het handhaven van de op deze kandidatenlijsten voorkomende kandidaten;</text:p>
              </text:list-item>
              <text:list-item text:style-override="id1-3-2-1-1-2-3">
                <text:number>•</text:number>
                <text:p text:style-name="al">de aanduidingen boven de kandidatenlijsten;</text:p>
              </text:list-item>
              <text:list-item text:style-override="id1-3-2-1-1-2-4">
                <text:number>•</text:number>
                <text:p text:style-name="al">de nummering van de kandidatenlijsten.</text:p>
              </text:list-item>
            </text:list>
            <text:p text:style-name="common-al">Deze besluiten zijn per 12 februari 2019 onherroepelijk geworden. Daarmee zijn de kandidatenlijsten definitief geworden en worden deze op grond van artikel I 17 van de Kieswet openbaar gemaakt.</text:p>
            <text:p text:style-name="tussenkopcur">Ter inzage</text:p>
            <text:p text:style-name="common-al">De definitieve kandidatenlijsten liggen met ingang van 15 februari 2019 tijdens kantooruren ter inzage in het waterschapskantoor, Kooikersweg 1 te Almelo. De kandidatenlijsten zijn ook openbaargemaakt op de website van het waterschap: <text:a xlink:href="http://www.vechtstromen.nl/verkiezingen" xlink:type="simple">www.vechtstromen.nl/verkiezingen</text:a>.</text:p>
            <text:p text:style-name="tussenkopcur">Informatie</text:p>
            <text:p text:style-name="last-al">Voor meer informatie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81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1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1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armaking onherroepelijk worden kandidatenlijs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814</meta:user-defined>
    <meta:user-defined meta:name="OVERHEIDop.WsbID/DC.identifier">wsb-2019-1814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