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5231 verleende vergunning voor het bouwrijp maken van een toekomstig bouwterrein, genaamd Noordeinde, binnen de invloedszone van de waterkering bij Noorddijk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5231 verleende vergunning voor het bouwrijp maken van een toekomstig bouwterrein, genaamd Noordeinde, binnen de invloedszone van de waterkering bij Noorddijk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06</meta:user-defined>
    <meta:user-defined meta:name="OVERHEIDop.WsbID/DC.identifier">wsb-2019-1806</meta:user-defined>
    <meta:user-defined meta:name="OVERHEID.TaxonomieBeleidsagenda/OVERHEID.category">Ruimte en infrastructuur | Organisatie en beleid</meta:user-defined>
    <meta:user-defined meta:name="DCTERMS.abstract">het bouwrijp maken van een toekomstig bouwterrein, genaamd Noordeinde, binnen de invloedszone van de waterkering bij Noorddijk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17.027 501353.607</meta:user-defined>
    <meta:user-defined meta:name="OVERHEIDop.versieInformatie"/>
  </office:meta>
</office:document-meta>
</file>