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waterschapsverkiezingen Waterschap Rijn 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te houden waterschapsverkiezingen op 20 maart 2019 heeft het centraal stembureau van Waterschap Rijn en IJssel in een openbare zitting op 8 februari 2019 besluiten genomen over de geldigheid van de kandidatenlijsten en het handhaven van de daarop vermelde kandidaten, alsmede over de nummering van de kandidatenlijsten. De artikelen I 17 en I 18 van de Kieswet zijn van toepassing. De kandidatenlijsten vindt u in de bijlage.</text:p>
            <text:p text:style-name="common-al">Het proces-verbaal van de zitting van 8 februari en de kandidatenlijsten zijn te raadplegen via de verkiezingspagina van het waterschap: <text:a xlink:href="http://www.wrij.nl/verkiezingen" xlink:type="simple">www.wrij.nl/verkiezingen</text:a></text:p>
            <text:p text:style-name="common-al">De voorzitter van het centraal stembureau,</text:p>
            <text:p text:style-name="common-al">drs. H.Th.M. Piep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waterschapsverkiezingen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05</meta:user-defined>
    <meta:user-defined meta:name="OVERHEIDop.WsbID/DC.identifier">wsb-2019-1805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externeBijlage">Kandidatenlijsten Waterschap Rijn en IJssel|exb-2019-9082</meta:user-defined>
    <meta:user-defined meta:name="OVERHEIDop.versieInformatie"/>
  </office:meta>
</office:document-meta>
</file>