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aanleg van een tijdelijke dam met duiker op de locatie nabij Middellandse Zee 7 in Woerden (code HDSR35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de aanleg van een tijdelijke dam met duiker op de locatie nabij Middellandse Zee 7 in Woerden. Dit besluit is verzonden op 31 dec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11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de aanleg van een tijdelijke dam met duiker op de locatie nabij Middellandse Zee 7 in Woerden (code HDSR3518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</meta:user-defined>
    <meta:user-defined meta:name="OVERHEIDop.WsbID/DC.identifier">wsb-2019-18</meta:user-defined>
    <meta:user-defined meta:name="OVERHEID.TaxonomieBeleidsagenda/OVERHEID.category">Ruimte en infrastructuur | Organisatie en beleid</meta:user-defined>
    <meta:user-defined meta:name="OVERHEIDop.referentienummer">HDSR 35183</meta:user-defined>
    <meta:user-defined meta:name="DCTERMS.abstract">Watervergunning voor de aanleg van een tijdelijke dam met duiker op de locatie nabij Middellandse Zee 7 in Woerd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6CG 7</meta:user-defined>
    <meta:user-defined meta:name="OVERHEIDop.woonplaats">Woerden</meta:user-defined>
    <meta:user-defined meta:name="OVERHEIDop.straatnaam">Middellandse Ze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183|exb-2019-288</meta:user-defined>
    <meta:user-defined meta:name="OVERHEIDop.externeBijlage">Bijlage HDSR 35183|exb-2019-289</meta:user-defined>
    <meta:user-defined meta:name="OVERHEID.EPSG28992/DC.spatial">122027 454080</meta:user-defined>
    <meta:user-defined meta:name="OVERHEIDop.versieInformatie"/>
  </office:meta>
</office:document-meta>
</file>