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7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0945 ingevolge de Keur waterschap Brabantse Delta 2015 bekend gemaakt op 13 februari 2019 voor het hebben en onderhouden van een tuin (hieronder wordt verstaan: beplanting/bomen) tot aan de insteek van een a-water zonder bouwwerken, bouwwerken (grondkerende constructie inclusief ophoging talud, hekwerken haaks, stenen trap, stenen pad) in een a-water, een permanent bouwwerk (stenen grondkerende constructie, stenen trap) in de beschermingszone van een a-water en hekwerken haaks (erfafscheiding) in de beschermingszone van een a-water nabij het a-water ter hoogte van Elise van Calcarstraat 7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7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9</meta:user-defined>
    <meta:user-defined meta:name="OVERHEIDop.WsbID/DC.identifier">wsb-2019-1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74</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945|exb-2019-9067</meta:user-defined>
    <meta:user-defined meta:name="OVERHEID.EPSG28992/DC.spatial">109214 402821</meta:user-defined>
    <meta:user-defined meta:name="OVERHEIDop.versieInformatie"/>
  </office:meta>
</office:document-meta>
</file>