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25 A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7377 ingevolge de Keur waterschap Brabantse Delta 2015 bekend gemaakt op 13 februari 2019 voor het hebben en onderhouden van een tuin (hieronder wordt verstaan: beplanting/bomen) tot aan de insteek van een a-water, bouwwerken (houten palen/afrastering evenwijdig, hekwerken haaks (erfafscheiding), stenen terras, houten pergola, houten palen met grondkerende constructie en ophoging talud, trap en houten tuinhuis) in een a-water en hekwerken haaks (erfafscheiding) in de beschermingszone van een a-water in (de beschermingszone van) het a-water ter hoogte van Reeperf 25 A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25 A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97</meta:user-defined>
    <meta:user-defined meta:name="OVERHEIDop.WsbID/DC.identifier">wsb-2019-17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25a</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7377|exb-2019-9063</meta:user-defined>
    <meta:user-defined meta:name="OVERHEID.EPSG28992/DC.spatial">110968 402832</meta:user-defined>
    <meta:user-defined meta:name="OVERHEIDop.versieInformatie"/>
  </office:meta>
</office:document-meta>
</file>