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Automatische stuw en vispassage Nieuwe Sluis Schip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Automatische stuw en vispassage Nieuwe Sluis Schipbeek’ en het project uit te voeren in overeenstemming met het bepaalde in dit plan. In het kader van de Kaderrichtlijn Water (KRW) werkt Waterschap Rijn en IJssel aan het visoptrekbaar maken van de gehele Schipbeek-Buurserbeek. Dit houdt in dat vissen over de gehele lengte van de Schipbeek kunnen zwemmen zonder obstakels tegen te komen waar de vissen niet kunnen passeren. Stuw Nieuwe Sluis, gelegen aan de N824 van Neede naar Diepenheim, is het laatste resterende obstakel en wordt nu aangepakt. Het project omvat naast de aanleg van de vispassage de automatisering van de stuw Nieuwe Sluis.</text:p>
            <text:p text:style-name="common-al">Het ontwerp projectplan Waterwet ‘Automatische stuw en vispassage Nieuwe Sluis Schipbeek’ en de bijlagen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Op 7 maart 2019 wordt van 17.00-20.00 uur een inloopbijeenkomst gehouden bij Camping Den Blanken, Diepenheimseweg 44, 7161 LW, Neede. Waterschap Rijn en IJssel zal dan  toelichting geven op het plan en er zal gelegenheid zijn tot het stellen van vragen. </text:p>
            <text:p text:style-name="common-al">Voor informatie over het ontwerp projectplan Waterwet ‘Automatische stuw en vispassage Nieuwe Sluis Schipbeek’ kunt u ook terecht bij de projectleider de heer  ing. C.A.T. Egging (tel. 0314 – 369646).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Automatische stuw en vispassage Nieuwe Sluis Schip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5</meta:user-defined>
    <meta:user-defined meta:name="OVERHEIDop.WsbID/DC.identifier">wsb-2019-17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LW 5</meta:user-defined>
    <meta:user-defined meta:name="OVERHEIDop.woonplaats">Neede</meta:user-defined>
    <meta:user-defined meta:name="OVERHEIDop.straatnaam">Noordijkerveldweg</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projectplan|exb-2019-9056</meta:user-defined>
    <meta:user-defined meta:name="OVERHEIDop.externeBijlage">Ontwerpnota definitief ontwerp|exb-2019-9057</meta:user-defined>
    <meta:user-defined meta:name="OVERHEIDop.externeBijlage">Nieuwe situatie vispassage|exb-2019-9058</meta:user-defined>
    <meta:user-defined meta:name="OVERHEIDop.externeBijlage">Profielen vispassage|exb-2019-9059</meta:user-defined>
    <meta:user-defined meta:name="OVERHEID.EPSG28992/DC.spatial">236470 465519</meta:user-defined>
    <meta:user-defined meta:name="OVERHEIDop.versieInformatie"/>
  </office:meta>
</office:document-meta>
</file>