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0922 onttrekken van grondwater vanwege de capaciteitsuitbreiding De Hoek in de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14 februari 2019 een vergunning verleend aan Liander Infra B.V., voor het gedurende maximaal 14 weken onttrekken van freatisch grondwater door middel van horizontaal bemalen drainage waar nodig aangevuld met verticale bemaling met een debiet van maximaal 70 m³ per uur met een maximaal waterbezwaar van 57.400 m³; een en ander vindt plaats in het kader van de realisatie van nieuwe 20 kV en 50 kV verbindingen vanwege de capaciteitsuitbreiding De Hoek e.o. in de gemeente Haarlemmermeer. </text:p>
            <text:p text:style-name="common-al"/>
            <text:p text:style-name="common-al">De stukken liggen tot en met 28 maart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text:p>
            <text:p text:style-name="common-al"/>
            <text:p text:style-name="common-al"> Voor informatie over de vergunning kunt u contact opnemen met meneer J. Elst van de afdeling Vergunningverlening &amp; Handhaving, telefoon (071) 306 34 54. </text:p>
            <text:p text:style-name="common-al"/>
            <text:p text:style-name="last-al">Leiden, 14 februar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792</text:span><text:line-break/><text:date style:data-style-name="dag" text:fixed="true" text:date-value="2019-02-19"/><text:line-break/><text:date style:data-style-name="jaar" text:fixed="true" text:date-value="2019-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92</text:span><text:date style:data-style-name="nicedate" text:fixed="true" text:date-value="2019-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792</text:span><text:date style:data-style-name="nicedate" text:fixed="true" text:date-value="2019-02-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0922 onttrekken van grondwater vanwege de capaciteitsuitbreiding De Hoek in de gemeente Haarlemmermeer</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2-19</meta:user-defined>
    <meta:user-defined meta:name="OVERHEIDop.publicationIssue">1792</meta:user-defined>
    <meta:user-defined meta:name="OVERHEIDop.WsbID/DC.identifier">wsb-2019-1792</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19</meta:user-defined>
    <meta:user-defined meta:name="OVERHEIDop.woonplaats">Schiphol</meta:user-defined>
    <meta:user-defined meta:name="OVERHEIDop.straatnaam">Koolhovenlaan</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0922|exb-2019-9048</meta:user-defined>
    <meta:user-defined meta:name="OVERHEID.EPSG28992/DC.spatial">111945 477569</meta:user-defined>
    <meta:user-defined meta:name="OVERHEIDop.versieInformatie"/>
  </office:meta>
</office:document-meta>
</file>