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4544 diverse werkzaamheden tusse de Geniedijk en de Bennebroekerweg ten westen van Rijksweg A4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februari 2019 een vergunning verleend aan GEM A4 zone west Beheer B.V. voor </text:p>
            <text:p text:style-name="common-al">a. het graven van oppervlaktewater in kwetsbaar kwelgebied;</text:p>
            <text:p text:style-name="common-al"> b. het dempen van 5723 m² overige watergang;</text:p>
            <text:p text:style-name="common-al"> c. het verwijderen, aanbrengen en hebben van dammen met duikers; </text:p>
            <text:p text:style-name="common-al">d. het versneld afvoeren van hemelwater middels het aanbrengen en hebben van een bouwwegen met een oppervlak van 5570 m² ;</text:p>
            <text:p text:style-name="common-al"> tussen de Geniedijk en de Bennebroekerweg ten westen van Rijksweg A4 te Hoofddorp in gemeente Haarlemmermeer </text:p>
            <text:p text:style-name="common-al"/>
            <text:p text:style-name="common-al">De stukken liggen tot en met 28 maart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P. Dukker van de afdeling Vergunningverlening &amp; Handhaving, telefoon (071) 306 32 63. </text:p>
            <text:p text:style-name="common-al"/>
            <text:p text:style-name="last-al">Leiden, 14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9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9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9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4544 diverse werkzaamheden tusse de Geniedijk en de Bennebroekerweg ten westen van Rijksweg A4 in Hoofd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791</meta:user-defined>
    <meta:user-defined meta:name="OVERHEIDop.WsbID/DC.identifier">wsb-2019-17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2</meta:user-defined>
    <meta:user-defined meta:name="OVERHEIDop.woonplaats">Hoofddorp</meta:user-defined>
    <meta:user-defined meta:name="OVERHEIDop.straatnaam">Narrow</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4544|exb-2019-9047</meta:user-defined>
    <meta:user-defined meta:name="OVERHEID.EPSG28992/DC.spatial">107637 477974</meta:user-defined>
    <meta:user-defined meta:name="OVERHEIDop.versieInformatie"/>
  </office:meta>
</office:document-meta>
</file>