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285 aanleggen en hebben van een nieuwe brug ter hoogte van Sinaasappelgaarde 17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februari 2019 een vergunning verleend aan Stadhuis Zoetermeer, voor het aanleggen en hebben van een nieuwe brug op een hoogte van 65 cm in een primaire watergang ter hoogte van Sinaasappelgaarde 17 te Zoetermeer. </text:p>
            <text:p text:style-name="common-al"/>
            <text:p text:style-name="common-al">De stukken liggen tot en met 28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14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285 aanleggen en hebben van een nieuwe brug ter hoogte van Sinaasappelgaarde 17 te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0</meta:user-defined>
    <meta:user-defined meta:name="OVERHEIDop.WsbID/DC.identifier">wsb-2019-17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3BT 17</meta:user-defined>
    <meta:user-defined meta:name="OVERHEIDop.woonplaats">Zoetermeer</meta:user-defined>
    <meta:user-defined meta:name="OVERHEIDop.straatnaam">Sinaasappelgaar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285|exb-2019-9046</meta:user-defined>
    <meta:user-defined meta:name="OVERHEID.EPSG28992/DC.spatial">94972 452695</meta:user-defined>
    <meta:user-defined meta:name="OVERHEIDop.versieInformatie"/>
  </office:meta>
</office:document-meta>
</file>