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leggen kabels in beschermingszone a-watergang ter hoogte van Kampweg te Loosbroe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 </text:p>
            <text:p text:style-name="common-al">Het dagelijks bestuur van waterschap Aa en Maas heeft een vergunning verleend ingevolge de Waterwet. De vergunning is aangevraagd voor het aanleggen van kabels in de beschermingszone van een categorie a-watergang ter hoogte van de Kampweg te Loosbroek. Het zaaknummer is 0000D20180830110503530.</text:p>
            <text:p text:style-name="tussenkopcur">Inzien</text:p>
            <text:p text:style-name="common-al">U kunt het besluit tot verlening van de vergunning gedurende zes weken inzien vanaf 8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text:p>
            <text:p text:style-name="common-al">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leggen kabels in beschermingszone a-watergang ter hoogte van Kampweg te Loosbr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79</meta:user-defined>
    <meta:user-defined meta:name="OVERHEIDop.WsbID/DC.identifier">wsb-2019-1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72</meta:user-defined>
    <meta:user-defined meta:name="OVERHEIDop.woonplaats">Loosbroek</meta:user-defined>
    <meta:user-defined meta:name="OVERHEIDop.straatnaam">Kamp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4698 409642</meta:user-defined>
    <meta:user-defined meta:name="OVERHEIDop.versieInformatie"/>
  </office:meta>
</office:document-meta>
</file>