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0073 bouwen van 3 garages en het uitvoeren van een tijdelijke ontgraving aan de Lijsterbeslaan 7 b, c en d in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februari 2019 een vergunning verleend aan Peeters Bouwmanagement BV, voor </text:p>
            <text:p text:style-name="common-al">a. het bouwen en hebben van drie garages in de beschermingszone van de regionale kering; </text:p>
            <text:p text:style-name="common-al">b. het uitvoeren van een tijdelijke ontgraving in de beschermingszone van de regionale kering. aan de Lijsterbeslaan 7 b, c en d te Leimuiden. </text:p>
            <text:p text:style-name="common-al"/>
            <text:p text:style-name="common-al">De stukken liggen tot en met 28 maart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ner A. Noort van de afdeling Vergunningverlening &amp; Handhaving, telefoon (071) 306 34 73.</text:p>
            <text:p text:style-name="common-al"/>
            <text:p text:style-name="last-al"> Leiden, 14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8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8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8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0073 bouwen van 3 garages en het uitvoeren van een tijdelijke ontgraving aan de Lijsterbeslaan 7 b, c en d in Leimui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789</meta:user-defined>
    <meta:user-defined meta:name="OVERHEIDop.WsbID/DC.identifier">wsb-2019-178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51BM 7</meta:user-defined>
    <meta:user-defined meta:name="OVERHEIDop.woonplaats">Leimuiden</meta:user-defined>
    <meta:user-defined meta:name="OVERHEIDop.straatnaam">Lijsterbes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0073|exb-2019-9045</meta:user-defined>
    <meta:user-defined meta:name="OVERHEID.EPSG28992/DC.spatial">106028 470783</meta:user-defined>
    <meta:user-defined meta:name="OVERHEIDop.versieInformatie"/>
  </office:meta>
</office:document-meta>
</file>