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nieuwe watergang en het dempen van een bestaande watergang ter plaatse van de Kruse 5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nieuwe watergang en het dempen van een bestaande watergang ter plaatse van de Kruse 5 in Ouddorp, dossiernummer D0043530.</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nieuwe watergang en het dempen van een bestaande watergang ter plaatse van de Kruse 5 in Ou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6</meta:user-defined>
    <meta:user-defined meta:name="OVERHEIDop.WsbID/DC.identifier">wsb-2019-1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KA 5</meta:user-defined>
    <meta:user-defined meta:name="OVERHEIDop.woonplaats">Ouddorp</meta:user-defined>
    <meta:user-defined meta:name="OVERHEIDop.straatnaam">De Krus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6246 426150</meta:user-defined>
    <meta:user-defined meta:name="OVERHEIDop.versieInformatie"/>
  </office:meta>
</office:document-meta>
</file>