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aanleggen van de verdiepte ligging N280 en Mijnheerkensweg en een retentievoorziening ter hoogte van de N280, Wilhelminasingel en Mijnheerkensweg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februari 2019 aan de vergunninghouder toegezonden.</text:p>
            <text:p text:style-name="common-al">Het dagelijks bestuur van Waterschap Limburg maakt bekend, dat op 14 februari 2019 onder het stellen van voorschriften, een watervergunning is verleend voor het tijdelijk onttrekken van grondwater ten behoeve van het aanleggen van de verdiepte ligging N280 en Mijnheerkensweg en een retentievoorziening ter hoogte van de N280, Wilhelminasingel en Mijnheerkensweg te Roermond.</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78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8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onttrekken van grondwater ten behoeve van het aanleggen van de verdiepte ligging N280 en Mijnheerkensweg en een retentievoorziening ter hoogte van de N280, Wilhelminasingel en Mijnheerkensweg te Roer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84</meta:user-defined>
    <meta:user-defined meta:name="OVERHEIDop.WsbID/DC.identifier">wsb-2019-1784</meta:user-defined>
    <meta:user-defined meta:name="OVERHEID.TaxonomieBeleidsagenda/OVERHEID.category">Natuur en milieu | Organisatie en beleid</meta:user-defined>
    <meta:user-defined meta:name="OVERHEIDop.referentienummer">2018-Z20782</meta:user-defined>
    <meta:user-defined meta:name="DCTERMS.abstract">Watervergunning voor het tijdelijk onttrekken van grondwater t.b.v. het aanleggen van de verdiepte ligging N280 en Mijnheerkensweg te Roermond en een retentievoorziening ter plekke.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TA 1</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bronbemaling N280 Roermond|exb-2019-9037</meta:user-defined>
    <meta:user-defined meta:name="OVERHEID.EPSG28992/DC.spatial">197337 356882</meta:user-defined>
    <meta:user-defined meta:name="OVERHEIDop.versieInformatie"/>
  </office:meta>
</office:document-meta>
</file>