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voor de bouw van een kelder onder de appartementencomplex Bakermat aan het Marconiplein 1 te Eindhoven; De werkzaamheden vinden plaats op het perceel, kadastraal bekend als gemeente Woensel, sectie G, nummer 31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bouw van een kelder onder de appartementencomplex Bakermat aan het Marconiplein 1 te Eindhoven; De werkzaamheden vinden plaats op het perceel, kadastraal bekend als gemeente Woensel, sectie G, nummer 3199.</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8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nttrekken van grondwater voor de bouw van een kelder onder de appartementencomplex Bakermat aan het Marconiplein 1 te Eindhoven; De werkzaamheden vinden plaats op het perceel, kadastraal bekend als gemeente Woensel, sectie G, nummer 319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83</meta:user-defined>
    <meta:user-defined meta:name="OVERHEIDop.WsbID/DC.identifier">wsb-2019-17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12JC 60</meta:user-defined>
    <meta:user-defined meta:name="OVERHEIDop.woonplaats">Eindhoven</meta:user-defined>
    <meta:user-defined meta:name="OVERHEIDop.straatnaam">Johannes van der Waals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0320 384645</meta:user-defined>
    <meta:user-defined meta:name="OVERHEIDop.versieInformatie"/>
  </office:meta>
</office:document-meta>
</file>