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en leggen van laagspanningskabels(LS-kabels) nabij Maasplein 4 te Zwijndrecht gedurende het stormseizo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wijderen en leggen van laagspanningskabels(LS-kabels) nabij Maasplein 4 te Zwijndrecht gedurende het stormseizoen, dossiernummer D0043609.</text:p>
            <text:p text:style-name="common-al">Start bezwaartermijn (6 weken): 14 februar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4 februar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82</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82</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82</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wijderen en leggen van laagspanningskabels(LS-kabels) nabij Maasplein 4 te Zwijndrecht gedurende het stormseizo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9</meta:user-defined>
    <meta:user-defined meta:name="OVERHEIDop.publicationIssue">1782</meta:user-defined>
    <meta:user-defined meta:name="OVERHEIDop.WsbID/DC.identifier">wsb-2019-178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31LA 4</meta:user-defined>
    <meta:user-defined meta:name="OVERHEIDop.woonplaats">Zwijndrecht</meta:user-defined>
    <meta:user-defined meta:name="OVERHEIDop.straatnaam">Maasplein</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4599 425663</meta:user-defined>
    <meta:user-defined meta:name="OVERHEIDop.versieInformatie"/>
  </office:meta>
</office:document-meta>
</file>