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rinkwaterleiding nabij de Wieldrechtse Zeedijk 13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drinkwaterleiding nabij de Wieldrechtse Zeedijk 13 te Dordrecht, dossiernummer D0043234.</text:p>
            <text:p text:style-name="common-al">Start bezwaartermijn (6 weken): 14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drinkwaterleiding nabij de Wieldrechtse Zeedijk 13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81</meta:user-defined>
    <meta:user-defined meta:name="OVERHEIDop.WsbID/DC.identifier">wsb-2019-17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8LC 13</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578 420006</meta:user-defined>
    <meta:user-defined meta:name="OVERHEIDop.versieInformatie"/>
  </office:meta>
</office:document-meta>
</file>