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erlening watervergunning voor het onttrekken en supleren (lozen) van grondwater om de waterkwaliteit van het Staalbergven te Oisterwijk te verbe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Oisterwijk, sectie C, nummer 1184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Cees Marijniss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8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8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8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ing watervergunning voor het onttrekken en supleren (lozen) van grondwater om de waterkwaliteit van het Staalbergven te Oisterwijk te verbet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780</meta:user-defined>
    <meta:user-defined meta:name="OVERHEIDop.WsbID/DC.identifier">wsb-2019-17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62ST 4</meta:user-defined>
    <meta:user-defined meta:name="OVERHEIDop.woonplaats">Oisterwijk</meta:user-defined>
    <meta:user-defined meta:name="OVERHEIDop.straatnaam">Adervendreef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43322 398062</meta:user-defined>
    <meta:user-defined meta:name="OVERHEIDop.versieInformatie"/>
  </office:meta>
</office:document-meta>
</file>