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bouwen van een parkeerkelder, ter hoogte van Cruquiusweg 67, 1019 AT Amsterdam - AGV - WN2018-0082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8226 en betreft een wijziging van de vergunning voor het bouwen van een parkeerkelder, ter hoogte van Cruquiusweg 67, 1019 AT Amsterdam.</text:p>
            <text:p text:style-name="tussenkopcur">Inzien van de stukken</text:p>
            <text:p text:style-name="common-al">Vanaf 9 januar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 van de afdeling Vergunningen, Toezicht en Handhaving van Waternet. Als u daarbij ons zaaknummer WN2018-008226 vermeldt, kunnen wij u sneller helpen.</text:p>
            <text:p text:style-name="common-al"/>
            <text:p text:style-name="last-al">Amsterdam, 9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bouwen van een parkeerkelder, ter hoogte van Cruquiusweg 67, 1019 AT Amsterdam - AGV - WN2018-00822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78</meta:user-defined>
    <meta:user-defined meta:name="OVERHEIDop.WsbID/DC.identifier">wsb-2019-1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AT 67</meta:user-defined>
    <meta:user-defined meta:name="OVERHEIDop.woonplaats">Amsterdam</meta:user-defined>
    <meta:user-defined meta:name="OVERHEIDop.straatnaam">Cruquiu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vergunning|exb-2019-846</meta:user-defined>
    <meta:user-defined meta:name="OVERHEIDop.externeBijlage">Toelichting|exb-2019-847</meta:user-defined>
    <meta:user-defined meta:name="OVERHEIDop.externeBijlage">Mail|exb-2019-848</meta:user-defined>
    <meta:user-defined meta:name="OVERHEID.EPSG28992/DC.spatial">125049 486845</meta:user-defined>
    <meta:user-defined meta:name="OVERHEIDop.versieInformatie"/>
  </office:meta>
</office:document-meta>
</file>