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passen van het watersysteem, ten behoeve van het bouwrijp maken van Landgoed Drenkeling, gelegen tussen de Vestalaan, Zeeweg en Vleerdamsedijk in Rockanje, gemeente Westvoor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aanpassen van het watersysteem, ten behoeve van het bouwrijp maken van Landgoed Drenkeling, gelegen tussen de Vestalaan, Zeeweg en Vleerdamsedijk in Rockanje, gemeente Westvoorne, dossiernummer D0040259.</text:p>
            <text:p text:style-name="common-al">Start bezwaartermijn (6 weken): 14 februari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4 februari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78</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778</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778</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passen van het watersysteem, ten behoeve van het bouwrijp maken van Landgoed Drenkeling, gelegen tussen de Vestalaan, Zeeweg en Vleerdamsedijk in Rockanje, gemeente Westvoorne</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9</meta:user-defined>
    <meta:user-defined meta:name="OVERHEIDop.publicationIssue">1778</meta:user-defined>
    <meta:user-defined meta:name="OVERHEIDop.WsbID/DC.identifier">wsb-2019-177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35AS 23a</meta:user-defined>
    <meta:user-defined meta:name="OVERHEIDop.woonplaats">Rockanje</meta:user-defined>
    <meta:user-defined meta:name="OVERHEIDop.straatnaam">Vestalaan</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63580 432696</meta:user-defined>
    <meta:user-defined meta:name="OVERHEIDop.versieInformatie"/>
  </office:meta>
</office:document-meta>
</file>