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plan de Hagen te Vught. De werkzaamheden vinden plaats op het perceel, kadastraal bekend als gemeente Vught, sectie K, nummer 1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2 duikers in een a water en het veerleggen van een a-watergang in plan Hagen te Vught. De werkzaamheden vinden op het perceel, kadastraal bekend als gemeente Vught, sectie K, nummer 1897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Cees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plan de Hagen te Vught. De werkzaamheden vinden plaats op het perceel, kadastraal bekend als gemeente Vught, sectie K, nummer 1897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776</meta:user-defined>
    <meta:user-defined meta:name="OVERHEIDop.WsbID/DC.identifier">wsb-2019-17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63CH 63</meta:user-defined>
    <meta:user-defined meta:name="OVERHEIDop.woonplaats">Vught</meta:user-defined>
    <meta:user-defined meta:name="OVERHEIDop.straatnaam">Kampdijklaa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8033 409027</meta:user-defined>
    <meta:user-defined meta:name="OVERHEIDop.versieInformatie"/>
  </office:meta>
</office:document-meta>
</file>