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het vervangen van een bestaande fiets-/voetgangersbrug in het Martinuspad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een bestaande fiets-/voetgangersbrug in het Martinuspad te Hellevoetsluis, dossiernummer D0043593.</text:p>
            <text:p text:style-name="common-al">Start bezwaartermijn (6 weken): 1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5</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5</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75</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 het vervangen van een bestaande fiets-/voetgangersbrug in het Martinuspad te Hellevoet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75</meta:user-defined>
    <meta:user-defined meta:name="OVERHEIDop.WsbID/DC.identifier">wsb-2019-177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meta:user-defined>
    <meta:user-defined meta:name="OVERHEIDop.woonplaats">Hellevoetsluis</meta:user-defined>
    <meta:user-defined meta:name="OVERHEIDop.straatnaam">Martinuspad</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139 429294</meta:user-defined>
    <meta:user-defined meta:name="OVERHEIDop.versieInformatie"/>
  </office:meta>
</office:document-meta>
</file>