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graven en ophogen van terrein vanwege bodemsanering nabij de primaire waterkering bij Veersedijk 1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fgraven en ophogen van terrein vanwege bodemsanering nabij de primaire waterkering bij Veersedijk 11 te Hendrik-Ido-Ambacht, dossiernummer D0043539.</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fgraven en ophogen van terrein vanwege bodemsanering nabij de primaire waterkering bij Veersedijk 11 te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74</meta:user-defined>
    <meta:user-defined meta:name="OVERHEIDop.WsbID/DC.identifier">wsb-2019-17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K 11</meta:user-defined>
    <meta:user-defined meta:name="OVERHEIDop.woonplaats">Hendrik-Ido-Ambacht</meta:user-defined>
    <meta:user-defined meta:name="OVERHEIDop.straatnaam">Veer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762 429712</meta:user-defined>
    <meta:user-defined meta:name="OVERHEIDop.versieInformatie"/>
  </office:meta>
</office:document-meta>
</file>