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aanleggen coaxkabel Ekkersrijt en Science Park Eindhoven te Son en Breug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 het aanleggen van een coaxkabel binnen het profiel van vrije ruimte op het industrie terrein Ekkersrijt  en Science Park Eindhoven te Son en Breugel. De werkzaamheden vinden op het perceel, kadastraal bekend als gemeente Son en Breugel, sectie B  nummers 2879, 2881, 2405 en 2406 .</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het inzien van de beschikking, vragen over deze bekendmaking of een mondelinge toelichting op de stukken kunt u contact opnemen met Hanneke van Breugel, telefoonnummer: 0411 618 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7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7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7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anleggen coaxkabel Ekkersrijt en Science Park Eindhoven te Son en Breug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8</meta:user-defined>
    <meta:user-defined meta:name="OVERHEIDop.publicationIssue">1773</meta:user-defined>
    <meta:user-defined meta:name="OVERHEIDop.WsbID/DC.identifier">wsb-2019-177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92HH 7322</meta:user-defined>
    <meta:user-defined meta:name="OVERHEIDop.woonplaats">Son en Breugel</meta:user-defined>
    <meta:user-defined meta:name="OVERHEIDop.straatnaam">Ekkersrijt|7300</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60236 390337</meta:user-defined>
    <meta:user-defined meta:name="OVERHEIDop.versieInformatie"/>
  </office:meta>
</office:document-meta>
</file>