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breden brug waarover de Anthony Fokkerweg ligt over het Beatrixkanaal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breden van de bestaande brug waarover de Anthony Fokkerweg ligt over het Beatrixkanaal (BEA). De werkzaamheden vinden op het perceel, kadastraal bekend als gemeente Strijp, sectie F nummer 97, 451 en 1770.</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breden brug waarover de Anthony Fokkerweg ligt over het Beatrixkanaal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72</meta:user-defined>
    <meta:user-defined meta:name="OVERHEIDop.WsbID/DC.identifier">wsb-2019-17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26JA 10</meta:user-defined>
    <meta:user-defined meta:name="OVERHEIDop.woonplaats">Eindhoven</meta:user-defined>
    <meta:user-defined meta:name="OVERHEIDop.straatnaam">Anthony Fokker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8383 386913</meta:user-defined>
    <meta:user-defined meta:name="OVERHEIDop.versieInformatie"/>
  </office:meta>
</office:document-meta>
</file>