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dam met duiker aan de Voldijnseweg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dam met duiker aan de Voldijnseweg in Oost West en Middelbeers. De werkzaamheden vinden op het perceel, kadastraal bekend als gemeente Oost West en Middelbeers, sectie H nummer 946.</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Yvonne van Beer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7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dam met duiker aan de Voldijnseweg in Oost  West en Middelbeer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71</meta:user-defined>
    <meta:user-defined meta:name="OVERHEIDop.WsbID/DC.identifier">wsb-2019-17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1KK 8b</meta:user-defined>
    <meta:user-defined meta:name="OVERHEIDop.woonplaats">Oost West en Middelbeers</meta:user-defined>
    <meta:user-defined meta:name="OVERHEIDop.straatnaam">Voldijnse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43594 383877</meta:user-defined>
    <meta:user-defined meta:name="OVERHEIDop.versieInformatie"/>
  </office:meta>
</office:document-meta>
</file>