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agen van de grondwaterstand door middel van bemaling voor de bouw van een fietsenkelder, ter hoogte van Kleine-Gartmanplantsoen in Amsterdam,   - AGV - WN2018-0086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agen van de grondwaterstand door middel van bemaling voor de bouw van een fietsenkelder, ter hoogte van Kleine-Gartmanplantsoen in Amsterdam.</text:p>
            <text:p text:style-name="tussenkopcur">Inzien van de stukken</text:p>
            <text:p text:style-name="common-al">Vanaf 9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8620 vermeldt, kunnen wij u sneller helpen.</text:p>
            <text:p text:style-name="common-al"/>
            <text:p text:style-name="last-al">Amsterdam, 9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agen van de grondwaterstand door middel van bemaling voor de bouw van een fietsenkelder, ter hoogte van Kleine-Gartmanplantsoen in Amsterdam,   - AGV - WN2018-0086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7</meta:user-defined>
    <meta:user-defined meta:name="OVERHEIDop.WsbID/DC.identifier">wsb-2019-1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meta:user-defined>
    <meta:user-defined meta:name="OVERHEIDop.woonplaats">Amsterdam</meta:user-defined>
    <meta:user-defined meta:name="OVERHEIDop.straatnaam">Kleine-Gartmanplantso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44</meta:user-defined>
    <meta:user-defined meta:name="OVERHEIDop.externeBijlage">Bemalingsadvies|exb-2019-845</meta:user-defined>
    <meta:user-defined meta:name="OVERHEID.EPSG28992/DC.spatial">120664 486263</meta:user-defined>
    <meta:user-defined meta:name="OVERHEIDop.versieInformatie"/>
  </office:meta>
</office:document-meta>
</file>