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uissedijk 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9UTP09118 ingevolge de Keur waterschap Brabantse Delta 2015 bekend gemaakt op 13 februari 2019 voor het aanleggen van meetkabels en het aanbrengen van meetcoupons en vaste stof referentie elektroden op twee locaties in de buisleidingenstraat in de zonering van regionale waterkering Sluisse Dijk B105 nabij Sluissedijk 7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uissedijk 7 te Standdaarbui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69</meta:user-defined>
    <meta:user-defined meta:name="OVERHEIDop.WsbID/DC.identifier">wsb-2019-17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W 7a</meta:user-defined>
    <meta:user-defined meta:name="OVERHEIDop.woonplaats">Standdaarbuiten</meta:user-defined>
    <meta:user-defined meta:name="OVERHEIDop.straatnaam">Sluis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9118|exb-2019-8999</meta:user-defined>
    <meta:user-defined meta:name="OVERHEID.EPSG28992/DC.spatial">93732 403718</meta:user-defined>
    <meta:user-defined meta:name="OVERHEIDop.versieInformatie"/>
  </office:meta>
</office:document-meta>
</file>