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waterschap Brabantse Delta, Bouvignelaan 5, 4836 AA te Breda voor het brengen van stoffen in oppervlaktewaterlichaam De Veste te Geertruidenberg, in beheer bij ons waterschap.</text:p>
            <text:p text:style-name="common-al">Het besluit en de bijbehorende bescheiden liggen vanaf 21 februari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Geertruidenberg, gemeentehuis, Vrijheidstraat 2 in kern Raamsdonksveer; elke werkdag van 09.00 tot 13.00 uur en op woensdag van 09.00 tot 20.00 uur.</text:p>
              </text:list-item>
            </text:list>
            <text:p text:style-name="common-al"> </text:p>
            <text:p text:style-name="common-al">Tot en met 3 april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0 februari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767</meta:user-defined>
    <meta:user-defined meta:name="OVERHEIDop.WsbID/DC.identifier">wsb-2019-17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CL 8</meta:user-defined>
    <meta:user-defined meta:name="OVERHEIDop.woonplaats">Geertruidenberg</meta:user-defined>
    <meta:user-defined meta:name="OVERHEIDop.straatnaam">Commandeu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Vergunning De Veste Geertruidenberg|exb-2019-8994</meta:user-defined>
    <meta:user-defined meta:name="OVERHEID.EPSG28992/DC.spatial">118081 412429</meta:user-defined>
    <meta:user-defined meta:name="OVERHEIDop.versieInformatie"/>
  </office:meta>
</office:document-meta>
</file>