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zeldonkse Zand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00385 ingevolge de Keur waterschap Brabantse Delta 2015 bekend gemaakt op 13 februari 2019 voor het infiltreren hemelwater in een bron ten behoeve van ondergrondse waterberging (ASR) op de Hazeldonkse Zandweg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6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6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6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zeldonkse Zandweg te Zev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66</meta:user-defined>
    <meta:user-defined meta:name="OVERHEIDop.WsbID/DC.identifier">wsb-2019-17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2PA 97a</meta:user-defined>
    <meta:user-defined meta:name="OVERHEIDop.woonplaats">Zevenbergen</meta:user-defined>
    <meta:user-defined meta:name="OVERHEIDop.straatnaam">Hazeldonkse Z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tand 19UTP00385|exb-2019-8989</meta:user-defined>
    <meta:user-defined meta:name="OVERHEID.EPSG28992/DC.spatial">102227 405092</meta:user-defined>
    <meta:user-defined meta:name="OVERHEIDop.versieInformatie"/>
  </office:meta>
</office:document-meta>
</file>