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atsen van een tijdelijke bouwkeet en toiletunit langs een watergang op de locatie nabij Brailledreef 9 in Utrecht. (code HDSR382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plaatsen van een tijdelijke bouwkeet en toiletunit langs een primaire watergang op de locatie nabij Brailledreef 9 in Utrecht. Dit besluit is verzonden op 14 febr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28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febr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60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6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6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plaatsen van een tijdelijke bouwkeet en toiletunit langs een watergang op de locatie nabij Brailledreef 9 in Utrecht. (code HDSR3824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1760</meta:user-defined>
    <meta:user-defined meta:name="OVERHEIDop.WsbID/DC.identifier">wsb-2019-1760</meta:user-defined>
    <meta:user-defined meta:name="OVERHEID.TaxonomieBeleidsagenda/OVERHEID.category">Ruimte en infrastructuur | Organisatie en beleid</meta:user-defined>
    <meta:user-defined meta:name="OVERHEIDop.referentienummer">HDSR38242</meta:user-defined>
    <meta:user-defined meta:name="DCTERMS.abstract">Watervergunning voor het plaatsen van een tijdelijke bouwkeet en toiletunit langs een watergang op de locatie nabij Brailledreef 9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62LA</meta:user-defined>
    <meta:user-defined meta:name="OVERHEIDop.woonplaats">Utrecht</meta:user-defined>
    <meta:user-defined meta:name="OVERHEIDop.straatnaam">Brailledreef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8242|exb-2019-8953</meta:user-defined>
    <meta:user-defined meta:name="OVERHEIDop.externeBijlage">Bijlage HDSR38242 - Tekening|exb-2019-8954</meta:user-defined>
    <meta:user-defined meta:name="OVERHEID.EPSG28992/DC.spatial">135806 458319</meta:user-defined>
    <meta:user-defined meta:name="OVERHEIDop.versieInformatie"/>
  </office:meta>
</office:document-meta>
</file>