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sluiten van een VRI-kast nabij de John F. Kennedyweg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sluiten van een VRI-kast nabij de John F. Kennedyweg te Rotterdam, dossiernummer D0043405.</text:p>
            <text:p text:style-name="common-al">Start bezwaartermijn (6 weken): 7 januar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jan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6</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6</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6</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sluiten van een VRI-kast nabij de John F. Kennedyweg te Rott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9</meta:user-defined>
    <meta:user-defined meta:name="OVERHEIDop.publicationIssue">176</meta:user-defined>
    <meta:user-defined meta:name="OVERHEIDop.WsbID/DC.identifier">wsb-2019-17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78</meta:user-defined>
    <meta:user-defined meta:name="OVERHEIDop.woonplaats">Rotterdam</meta:user-defined>
    <meta:user-defined meta:name="OVERHEIDop.straatnaam">John F. Kennedy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520 434502</meta:user-defined>
    <meta:user-defined meta:name="OVERHEIDop.versieInformatie"/>
  </office:meta>
</office:document-meta>
</file>