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gemotoriseerd varen op de benedenloop van de Kromme Rijn. (code HDSR387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4 februari 2019.</text:p>
            <text:p text:style-name="tussenkopcur">
            <text:span text:style-name="nadrukvet">Ter inzage </text:span>
          </text:p>
            <text:p text:style-name="common-al">U kunt de vergunning en de bijbehorende stukken inzien tot en met 2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gemotoriseerd varen op de benedenloop van de Kromme Rijn. (code HDSR387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7</meta:user-defined>
    <meta:user-defined meta:name="OVERHEIDop.WsbID/DC.identifier">wsb-2019-1757</meta:user-defined>
    <meta:user-defined meta:name="OVERHEID.TaxonomieBeleidsagenda/OVERHEID.category">Ruimte en infrastructuur | Organisatie en beleid</meta:user-defined>
    <meta:user-defined meta:name="OVERHEIDop.referentienummer">HDSR 38715</meta:user-defined>
    <meta:user-defined meta:name="DCTERMS.abstract">Watervergunning het gemotoriseerd varen op de benedenloop van de Kromme Rijn. (code HDSR387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4</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715 - Varen 2019|exb-2019-8938</meta:user-defined>
    <meta:user-defined meta:name="OVERHEID.EPSG28992/DC.spatial">140665 453468</meta:user-defined>
    <meta:user-defined meta:name="OVERHEIDop.versieInformatie"/>
  </office:meta>
</office:document-meta>
</file>