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4762 verleende vergunning voor het maken van een steiger in De Zaan bij een regionale waterkering, ter plaatse van Oostzijde 26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5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5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4762 verleende vergunning voor het maken van een steiger in De Zaan bij een regionale waterkering, ter plaatse van Oostzijde 26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55</meta:user-defined>
    <meta:user-defined meta:name="OVERHEIDop.WsbID/DC.identifier">wsb-2019-1755</meta:user-defined>
    <meta:user-defined meta:name="OVERHEID.TaxonomieBeleidsagenda/OVERHEID.category">Ruimte en infrastructuur | Organisatie en beleid</meta:user-defined>
    <meta:user-defined meta:name="DCTERMS.abstract">het maken van een steiger in De Zaan bij een regionale waterkering, ter plaatse van Oostzijde 26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26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2.892 496326.62</meta:user-defined>
    <meta:user-defined meta:name="OVERHEIDop.versieInformatie"/>
  </office:meta>
</office:document-meta>
</file>