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voor het bouwen van een villa, ter hoogte van Amsteldijk Noord 165, 1183 TK Amstelveen - AGV - WN2019-000942 </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van grondwater voor het bouwen van een villa, ter hoogte van Amsteldijk Noord 165, 1183 TK Amstelveen. Waternet behandelt deze aanvraag namens AGV.</text:p>
            <text:p text:style-name="tussenkopcur">Stukken inzien</text:p>
            <text:p text:style-name="common-al">Vanaf 18 februari 2019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5 maart 2019 kunt u bij ons uw zienswijze bij de aanvraag geven. Dit kan zowel schriftelijk als mondeling. Stuur uw zienswijze naar: Het dagelijks bestuur van AGV/Waternet, afdeling Vergunningen, Toezicht en Handhaving, Postbus 94370, 1090 GJ Amsterdam. Vermeldt u hierbij ons zaaknummer WN2019-000942?</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M Koote, telefoon 06-20811475. Als u daarbij ons zaaknummer WN2019-000942 vermeldt, kunnen wij u sneller helpen.</text:p>
            <text:p text:style-name="common-al"/>
            <text:p text:style-name="last-al">Amsterdam, 18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54</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54</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54</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onttrekken van grondwater voor het bouwen van een villa, ter hoogte van Amsteldijk Noord 165, 1183 TK Amstelveen - AGV - WN2019-00094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8</meta:user-defined>
    <meta:user-defined meta:name="OVERHEIDop.publicationIssue">1754</meta:user-defined>
    <meta:user-defined meta:name="OVERHEIDop.WsbID/DC.identifier">wsb-2019-175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3TK 165</meta:user-defined>
    <meta:user-defined meta:name="OVERHEIDop.woonplaats">Amstelveen</meta:user-defined>
    <meta:user-defined meta:name="OVERHEIDop.straatnaam">Amsteldijk Noord</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exb-2019-8820</meta:user-defined>
    <meta:user-defined meta:name="OVERHEIDop.externeBijlage">Bouwputadvies|exb-2019-8821</meta:user-defined>
    <meta:user-defined meta:name="OVERHEID.EPSG28992/DC.spatial">121590 481598</meta:user-defined>
    <meta:user-defined meta:name="OVERHEIDop.versieInformatie"/>
  </office:meta>
</office:document-meta>
</file>